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3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17.709cm" fo:margin-left="-0.109cm" fo:margin-top="0cm" fo:margin-bottom="0cm" table:align="left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3.51cm"/>
    </style:style>
    <style:style style:name="Таблица5.C" style:family="table-column">
      <style:table-column-properties style:column-width="2.893cm"/>
    </style:style>
    <style:style style:name="Таблица5.D" style:family="table-column">
      <style:table-column-properties style:column-width="5.697cm"/>
    </style:style>
    <style:style style:name="Таблица5.E" style:family="table-column">
      <style:table-column-properties style:column-width="4.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0"/>
    </style:style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388cm" fo:margin-bottom="0cm" fo:text-align="justify" style:justify-single-word="false" fo:hyphenation-ladder-count="no-limit" fo:text-indent="1.499cm" style:auto-text-indent="false" fo:background-color="transparent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388cm" fo:margin-bottom="0cm" fo:text-align="justify" style:justify-single-word="false" fo:hyphenation-ladder-count="no-limit" fo:text-indent="1.499cm" style:auto-text-indent="false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style:text-line-through-style="none" fo:font-size="14pt" fo:font-style="normal" style:text-underline-style="none" fo:font-weight="normal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fo:background-color="transparent" style:writing-mode="lr-tb">
        <style:background-image/>
      </style:paragraph-properties>
      <style:text-properties fo:background-color="transparen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388cm" fo:margin-bottom="0cm" fo:text-align="justify" style:justify-single-word="false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text-line-through-style="none" fo:font-size="14pt" fo:font-style="normal" style:text-underline-style="none" fo:font-weight="normal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388cm" fo:margin-bottom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94cm" fo:margin-bottom="0cm" fo:text-align="justify" style:justify-single-word="false" fo:orphans="0" fo:widows="0" fo:hyphenation-ladder-count="no-limit" fo:text-indent="1.499cm" style:auto-text-indent="false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2" style:family="paragraph" style:parent-style-name="Standard">
      <style:paragraph-properties fo:margin-left="0cm" fo:margin-right="0cm" fo:margin-top="0.388cm" fo:margin-bottom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margin-top="0.388cm" fo:margin-bottom="0cm" fo:text-align="justify" style:justify-single-word="false" fo:text-indent="0.953cm" style:auto-text-indent="false"/>
      <style:text-properties style:text-line-through-styl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margin-top="0.388cm" fo:margin-bottom="0cm" fo:text-align="justify" style:justify-single-word="false" fo:text-indent="0.953cm" style:auto-text-indent="false"/>
      <style:text-properties style:text-line-through-style="none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5" style:family="paragraph" style:parent-style-name="Standard" style:master-page-name="">
      <style:paragraph-properties fo:margin-left="0cm" fo:margin-right="0cm" fo:margin-top="0.388cm" fo:margin-bottom="0cm" fo:text-align="justify" style:justify-single-word="false" fo:orphans="2" fo:widows="2" fo:hyphenation-ladder-count="no-limit" fo:text-indent="1.401cm" style:auto-text-indent="false" style:page-number="auto" fo:background-color="transparent" style:writing-mode="lr-tb"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.388cm" fo:margin-bottom="0cm" fo:text-align="justify" style:justify-single-word="false" fo:orphans="2" fo:widows="2" fo:hyphenation-ladder-count="no-limit" fo:text-indent="1.401cm" style:auto-text-indent="false" style:page-number="auto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38" style:family="paragraph" style:parent-style-name="Standard">
      <style:paragraph-properties fo:margin-left="0cm" fo:margin-right="0cm" fo:margin-top="0.388cm" fo:margin-bottom="0cm" fo:text-align="start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9" style:family="paragraph" style:parent-style-name="Standard" style:master-page-name="">
      <style:paragraph-properties fo:margin-left="0cm" fo:margin-right="0cm" fo:margin-top="0.388cm" fo:margin-bottom="0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background-image/>
      </style:paragraph-properties>
      <style:text-properties fo:background-color="transparent" fo:hyphenate="false" fo:hyphenation-remain-char-count="2" fo:hyphenation-push-char-count="2"/>
    </style:style>
    <style:style style:name="P40" style:family="paragraph" style:parent-style-name="Standard" style:master-page-name="">
      <style:paragraph-properties style:page-number="auto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388cm" fo:margin-bottom="0cm" fo:text-align="justify" style:justify-single-word="false" fo:orphans="2" fo:widows="2" fo:hyphenation-ladder-count="no-limit" fo:text-indent="0.979cm" style:auto-text-indent="false" fo:background-color="transparent" style:writing-mode="lr-tb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style:page-number="auto"/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4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loext:opacity="0%"/>
    </style:style>
    <style:style style:name="T3" style:family="text">
      <style:text-properties fo:color="#000000" style:text-line-through-style="none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loext:opacity="0%"/>
    </style:style>
    <style:style style:name="T4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fo:font-style="normal" style:text-underline-style="none" fo:font-weight="normal" fo:background-color="transparent" style:font-style-asian="normal" style:font-weight-asian="normal" loext:char-shading-value="0"/>
    </style:style>
    <style:style style:name="T6" style:family="text">
      <style:text-properties style:text-line-through-style="none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" style:family="text">
      <style:text-properties style:text-line-through-styl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loext:char-shading-value="0"/>
    </style:style>
    <style:style style:name="T9" style:family="text"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style:text-line-through-styl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11" style:family="text">
      <style:text-properties style:text-line-through-style="non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loext:char-shading-value="0"/>
    </style:style>
    <style:style style:name="T12" style:family="text">
      <style:text-properties style:text-line-through-style="none" fo:language="ru" fo:country="RU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fo:language="en" fo:country="US" fo:font-style="normal" style:text-underline-style="none" fo:font-weight="bold" style:font-style-asian="normal" style:font-weight-asian="bold"/>
    </style:style>
    <style:style style:name="T14" style:family="text">
      <style:text-properties style:text-line-through-style="none" fo:language="en" fo:country="US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fo:font-size="14pt" fo:font-style="normal" style:text-underline-style="none" fo:font-weight="normal" fo:background-color="transparent" style:font-size-asian="14pt" style:font-style-asian="normal" style:font-weight-asian="normal" style:font-size-complex="14pt" loext:char-shading-value="0"/>
    </style:style>
    <style:style style:name="T16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" style:family="text">
      <style:text-properties style:use-window-font-color="true"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loext:opacity="0%"/>
    </style:style>
    <style:style style:name="T18" style:family="text">
      <style:text-properties style:use-window-font-color="true" style:text-line-through-style="none" fo:font-size="14pt" fo:font-style="normal" style:text-underline-style="none" fo:font-weight="normal" fo:background-color="transparent" style:font-size-asian="14pt" style:font-style-asian="normal" style:font-weight-asian="normal" style:font-size-complex="14pt" loext:opacity="0%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0"><text:s text:c="28"/><text:span text:style-name="Основной_20_шрифт_20_абзаца"><text:s text:c="69"/>Приложение </text:span></text:p>
      <text:p text:style-name="P2"><text:span text:style-name="Основной_20_шрифт_20_абзаца"><text:s text:c="69"/>к решению </text:span></text:p>
      <text:p text:style-name="P3"><text:span text:style-name="Основной_20_шрифт_20_абзаца">Совета народных депутатов </text:span></text:p>
      <text:p text:style-name="P2"><text:span text:style-name="Основной_20_шрифт_20_абзаца"><text:s text:c="82"/>города Владимира</text:span></text:p>
      <text:p text:style-name="P2"><text:span text:style-name="Основной_20_шрифт_20_абзаца"><text:s text:c="95"/>от _____________ № ____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4"><text:span text:style-name="Основной_20_шрифт_20_абзаца"><text:s text:c="97"/>Приложение </text:span></text:p>
      <text:p text:style-name="P2"><text:span text:style-name="Основной_20_шрифт_20_абзаца"><text:s text:c="69"/>к решению </text:span></text:p>
      <text:p text:style-name="P3"><text:span text:style-name="Основной_20_шрифт_20_абзаца">Совета народных депутатов </text:span></text:p>
      <text:p text:style-name="P2"><text:span text:style-name="Основной_20_шрифт_20_абзаца"><text:s text:c="81"/>города Владимира</text:span></text:p>
      <text:p text:style-name="P2"><text:span text:style-name="Основной_20_шрифт_20_абзаца"><text:s text:c="83"/>от <text:s/>29.12.2005 № 88</text:span></text:p>
      <text:p text:style-name="P2"><text:span text:style-name="Основной_20_шрифт_20_абзаца"><text:span text:style-name="T1"/></text:span></text:p>
      <text:p text:style-name="P35">ПОЛОЖЕНИЕ</text:p>
      <text:p text:style-name="P35">О ПУБЛИЧНЫХ СЛУШАНИЯХ В МУНИЦИПАЛЬНОМ <text:s text:c="21"/>ОБРАЗОВАНИИ ГОРОД <text:s/>ВЛАДИМИР</text:p>
      <text:p text:style-name="P5"/>
      <text:h text:style-name="P43" text:outline-level="1"/>
      <text:h text:style-name="P45" text:outline-level="1"><text:span text:style-name="T13">I</text:span><text:span text:style-name="T6">. ОБЩИЕ ПОЛОЖЕНИЯ</text:span></text:h>
      <text:p text:style-name="P27"/>
      <text:p text:style-name="P19"><text:span text:style-name="T7">1.</text:span><text:span text:style-name="T10">1. </text:span><text:span text:style-name="T7">Настоящее Положение разработано на основании статей 16, 28 <text:s/>Федерального закона от 06.10.2003 № 131-ФЗ «Об общих принципах организации местного самоуправления в Российской Федерации», в соответствии со статьей 17 </text:span><text:span text:style-name="T3"><text:s/></text:span><text:span text:style-name="T2">Устава </text:span><text:span text:style-name="T7">муниципального образования город Владимир, направлено <text:s text:c="34"/>на осуществление населением города конституционного права граждан на участие <text:s text:c="11"/>в решении вопросов местного самоуправления посредством участия в публичных слушаниях и определяет порядок организации и проведения публичных слушаний <text:s text:c="27"/>на территории муниципального образования город Владимир (далее - город Владимир).</text:span></text:p>
      <text:p text:style-name="P21"/>
      <text:p text:style-name="P19"><text:span text:style-name="T8">1.</text:span><text:span text:style-name="T11">2. </text:span><text:span text:style-name="T8">Для целей настоящего Положения используются следующие термины <text:s text:c="14"/>и определения:</text:span></text:p>
      <text:p text:style-name="P33"><text:tab/>Публичные слушания - открытое обсуждение проектов муниципальных правовых актов по вопросам местного значения с участием жителей города Владимира, депутатов Совета народных депутатов города Владимира <text:s text:c="30"/>и представителей администрации города Владимира (далее - администрация), проводимое очно или посредством видеоконференцсвязи на официальном сайте органов местного самоуправления города Владимира.</text:p>
      <text:p text:style-name="P33"><text:tab/>Организатор публичных слушаний - комитет или аппарат Совета народных депутатов города Владимира, уполномоченное структурное подразделение администрации, обеспечивающие подготовку и проведение публичных слушаний.</text:p>
      <text:p text:style-name="P33"><text:tab/>Организация публичных слушаний - проведение мероприятий, направленных на оповещение о времени и месте проведения слушаний, ознакомление с проектом муниципального правового акта, обнародование результатов публичных слушаний <text:s/>и иных организационных мер, обеспечивающих участие жителей города Владимира <text:s text:c="20"/>в публичных слушаниях.</text:p>
      <text:p text:style-name="P33"><text:soft-page-break/><text:tab/>Участники публичных слушаний - лица, уполномоченные инициативной группой, депутаты Совета народных депутатов города Владимира, глава города (уполномоченные представители), специалисты, привлеченные организатором публичных слушаний, представители общественных организаций, жители города Владимира, присутствующие на слушаниях.</text:p>
      <text:p text:style-name="P37"><text:span text:style-name="T7"><text:tab/>Ведущий публичных слушаний - глава города или назначенн</text:span><text:span text:style-name="T7">ое им лицо,</text:span><text:span text:style-name="T7"> депутат </text:span><text:span text:style-name="T7">или </text:span><text:span text:style-name="T7">сотрудник аппарата Совета народных депутатов </text:span><text:span text:style-name="T7">города Владимира</text:span><text:span text:style-name="T7">.</text:span></text:p>
      <text:p text:style-name="P33"><text:tab/>Инициативная группа - группа жителей города Владимира численностью <text:s text:c="15"/>не менее 0,1% от общего числа населения, обладающего избирательным правом, выступившая с инициативой проведения публичных слушаний.</text:p>
      <text:p text:style-name="P36"><text:span text:style-name="T8"><text:tab/>Итоговый документ публичных слушаний - заключение по итогам публичных слушаний, носящее рекомендательный характер для органов местного самоуправления города Владимира</text:span><text:span text:style-name="T7">.</text:span></text:p>
      <text:p text:style-name="P21"/>
      <text:p text:style-name="P36"><text:span text:style-name="T7"><text:tab/>1.</text:span><text:span text:style-name="T10">3. </text:span><text:span text:style-name="T7">Настоящее Положение не распространяется на порядок проведения публичных слушаний по </text:span><text:span text:style-name="T8">вопросам в сфере градостроительной деятельности <text:s text:c="12"/>на территории города Владимира.</text:span></text:p>
      <text:p text:style-name="P33"/>
      <text:p text:style-name="P33"><text:tab/>1.4. Публичные слушания проводятся по инициативе:</text:p>
      <text:p text:style-name="P33"><text:tab/>- населения города Владимира;</text:p>
      <text:p text:style-name="P33"><text:tab/>- Совета народных депутатов города Владимира (далее - Совет народных депутатов);</text:p>
      <text:p text:style-name="P33"><text:tab/>- главы города.</text:p>
      <text:p text:style-name="P39"><text:span text:style-name="T9">1</text:span><text:span text:style-name="T7">.</text:span><text:span text:style-name="T10">5. </text:span><text:span text:style-name="T7">Публичные слушания, проводимые по инициативе населения или Совета народных депутатов, назначаются Советом народных депутатов, а по инициативе <text:s text:c="42"/>главы города - главой города. </text:span></text:p>
      <text:p text:style-name="P25"><text:span text:style-name="T14">1.</text:span><text:span text:style-name="T12">6</text:span><text:span text:style-name="T4">. Совет народных депутатов или глава города, назначающие публичные слушания, издают муниципальный правовой акт об их назначении, включающий информацию о заблаговременном оповещении жителей города Владимира, в том числе:</text:span></text:p>
      <text:p text:style-name="P23">- о проекте муниципального правового акта, выносимого на публичные слушания;</text:p>
      <text:p text:style-name="P23">- о дате, времени, месте проведения публичных слушаний;</text:p>
      <text:p text:style-name="P23">- о сроках ознакомления жителей города Владимира с проектом муниципального правового акта;</text:p>
      <text:p text:style-name="P23">- о месте, сроке и порядке приема замечаний и предложений участников публичных слушаний по подлежащим обсуждению вопросам;</text:p>
      <text:p text:style-name="P23">- об организаторе публичных слушаний;</text:p>
      <text:p text:style-name="P23">- о способе проведения публичных слушаний (очно или посредством видеоконференцсвязи);</text:p>
      <text:p text:style-name="P26"><text:soft-page-break/>Указанный муниципальный правовой акт и полный текст проекта муниципального правового акта, выносимого на публичные слушания <text:span text:style-name="T21">подлежат <text:s/>обнародованию в порядке, установленном для обнародования муниципальных нормативных правовых актов города Владимира, не позднее чем за 10 дней до проведения публичных слушаний.</text:span></text:p>
      <text:p text:style-name="P11"><text:span text:style-name="T15">1.7. Для назначения публичных слушаний по инициативе населения инициативная группа представляет в Совет народных депутатов заявление <text:s text:c="15"/>о проведении публичных слушаний с указанием обсуждаемого проекта муниципального правового акта и </text:span><text:a xlink:type="simple" xlink:href="#Par78" text:style-name="Internet_20_link" text:visited-style-name="Visited_20_Internet_20_Link"><text:span text:style-name="T18">список</text:span></text:a><text:span text:style-name="T15"> инициативной группы <text:s text:c="31"/>по утвержденной форме согласно приложению к настоящему Положению.</text:span></text:p>
      <text:p text:style-name="P16">1.8. Заявление инициативной группы подлежит рассмотрению <text:s text:c="27"/>на ближайшем очередном заседании Совета народных депутатов с момента поступления заявления. При отсутствии оснований для отклонения заявления о проведении слушаний по инициативе населения правовой акт об их проведении принимается на том же заседании Совета народных депутатов. </text:p>
      <text:p text:style-name="P16">1.9. Решение об отклонении заявления принимается Советом народных депутатов в случае:</text:p>
      <text:p text:style-name="P10">- несоответствия состава инициативной группы требованиям, установленным пунктом 1.2 настоящего Положения;</text:p>
      <text:p text:style-name="P6"><text:span text:style-name="T5">- </text:span><text:span text:style-name="T4">несоответствия проекта муниципального правового акта действующему законодательству Российской Федерации, Владимирской области и муниципальным правовым актам города Владимира;</text:span></text:p>
      <text:p text:style-name="P9">- вынесения на публичные слушания проекта муниципального правового акта по вопросу, не относящемуся к вопросам местного значения.</text:p>
      <text:p text:style-name="P12"><text:span text:style-name="T16">1.10. </text:span><text:span text:style-name="T7">В случае проведения публичных слушаний посредством видеоконференцсвязи организатор публичных слушаний обеспечивает получение участниками публичных слушаний ссылки для подключения к видеоконференц-связи и их регистрацию.</text:span></text:p>
      <text:p text:style-name="P24"/>
      <text:h text:style-name="P46" text:outline-level="1"><text:span text:style-name="T13">II</text:span><text:span text:style-name="T6">. ПОРЯДОК ПРОВЕДЕНИЯ ПУБЛИЧНЫХ СЛУШАНИЙ</text:span></text:h>
      <text:p text:style-name="P33"/>
      <text:p text:style-name="P18">2.1. На публичные слушания в обязательном порядке выносятся:</text:p>
      <text:p text:style-name="P17"><text:span text:style-name="T8">- проект Устава муниципального образования город Владимир, а также проект решения Совета народных депутатов о внесении изменений и</text:span><text:span text:style-name="T7"> дополнений <text:s text:c="16"/>в </text:span><text:a xlink:type="simple" xlink:href="https://login.consultant.ru/link/?req=doc&amp;base=RLAW072&amp;n=192266&amp;dst=100010" text:style-name="Internet_20_link" text:visited-style-name="Visited_20_Internet_20_Link"><text:span text:style-name="T17">Устав</text:span></text:a><text:span text:style-name="T7">, кроме случаев, когда в Устав вносятся изменения в форме точного воспроизведения положений </text:span><text:a xlink:type="simple" xlink:href="https://login.consultant.ru/link/?req=doc&amp;base=LAW&amp;n=2875" text:style-name="Internet_20_link" text:visited-style-name="Visited_20_Internet_20_Link"><text:span text:style-name="T17">Конституции</text:span></text:a><text:span text:style-name="T7"> Российской Федерации, федеральных законов, </text:span><text:a xlink:type="simple" xlink:href="https://login.consultant.ru/link/?req=doc&amp;base=RLAW072&amp;n=190166" text:style-name="Internet_20_link" text:visited-style-name="Visited_20_Internet_20_Link"><text:span text:style-name="T17">Устава</text:span></text:a><text:span text:style-name="T7"> (Основного Закона) Владимирской области или законов </text:span><text:span text:style-name="T7">Владимирской области в целях приведения </text:span><text:a xlink:type="simple" xlink:href="https://login.consultant.ru/link/?req=doc&amp;base=RLAW072&amp;n=192266&amp;dst=100010" text:style-name="Internet_20_link" text:visited-style-name="Visited_20_Internet_20_Link"><text:span text:style-name="T17">Устава</text:span></text:a><text:span text:style-name="T7"> в соответствие с этими нормативными правовыми актами;</text:span></text:p>
      <text:p text:style-name="P13">- проект бюджета города и отчет о его исполнении;</text:p>
      <text:p text:style-name="P9"><text:soft-page-break/>- проект стратегии социально - экономического развития города Владимира;</text:p>
      <text:p text:style-name="P9">- вопросы о преобразовании городского округа, за исключением случаев, если в соответствии со статьей 13 Федерального закона от 06.10.2003 № 131-ФЗ <text:s text:c="22"/>«Об общих принципах организации местного самоуправления в Российской Федерации» для преобразования муниципального образования требуется получение согласия населения муниципального образования, выраженного путем голосования либо на сходах граждан.</text:p>
      <text:p text:style-name="P9">На публичные слушания могут выноситься проекты иных муниципальных правовых актов.</text:p>
      <text:p text:style-name="P15">2.2. Публичные слушания по вопросам, указанным в абзацах третьем - пятом пункта 2.1 настоящего Положения, а также по иным вопросам, когда проведение публичных слушаний в соответствии с законодательством Российской Федерации является обязательным, назначаются главой города.</text:p>
      <text:p text:style-name="P12"><text:span text:style-name="T7">Публичные слушания по проекту Устава муниципального образования город Владимир, а также по проекту решения Совета народных депутатов о внесении изменений и дополнений в Устав муниципального образования город Владимир, назначаются Советом народных депутатов.</text:span><text:span text:style-name="T7"> </text:span></text:p>
      <text:p text:style-name="P14">2.3. Подготовка и проведение публичных слушаний возлагаются <text:s text:c="23"/>на организатора, назначаемого Советом народных депутатов или главой города.</text:p>
      <text:p text:style-name="P8">2.4. Информационные материалы к публичным слушаниям, проект заключения и иные документы, которые предполагается принять по результатам публичных слушаний, включая проекты муниципальных правовых актов, готовятся организатором публичных слушаний.</text:p>
      <text:p text:style-name="P8">2.5. Заявки на выступления участников публичных слушаний подаются в письменной форме со дня опубликования муниципального правового акта о назначении публичных слушаний, но не позднее чем за 0,5 часа до начала публичных слушаний. </text:p>
      <text:p text:style-name="P8">2.6. Публичные слушания начинаются вступительным словом ведущего публичных слушаний, который информирует о существе обсуждаемого вопроса, его значимости, порядке проведения публичных слушаний, их участниках. Ведущий публичных слушаний ведет слушания в соответствии с повесткой дня и определяет секретаря для ведения протокола.</text:p>
      <text:p text:style-name="P8">2.7. Продолжительность публичных слушаний определяется характером обсуждаемых вопросов и не должна превышать 3 часов. Ведущий публичных слушаний вправе назначить перерыв длительностью не более 10 минут через каждый час проведения публичных слушаний.</text:p>
      <text:p text:style-name="P8">2.8. При необходимости слово предоставляется организатору публичных слушаний или разработчику проекта муниципального правового акта (до 10 минут), после чего следуют вопросы участников публичных слушаний, которые могут быть поданы <text:s/>в письменной форме.</text:p>
      <text:p text:style-name="P20"><text:soft-page-break/>2.9. Ведущий публичных слушаний предоставляет слово для выступлений участникам публичных слушаний (до 3 минут каждому) в порядке поступления заявок на выступления. Выступления участников публичных слушаний должны носить конкретный характер и включать предложения о внесении изменений и дополнений в проект муниципального правового акта, с одновременным предоставлением озвученных предложений в письменной форме ведущему публичных слушаний.</text:p>
      <text:p text:style-name="P20">2.10. Ведущий публичных слушаний вправе ограничить время выступления любого из выступающих участников публичных слушаний в случае, если они повторно озвучивают ранее внесенные предложения.</text:p>
      <text:p text:style-name="P20">2.11. Участники публичных слушаний вправе предложить ведущему публичных слушаний провести открытое голосование по отдельным вопросам, возникающим в ходе обсуждения проекта муниципального правового акта. Ведущий публичных слушаний организует подсчет голосов среди участников публичных слушаний.</text:p>
      <text:p text:style-name="P8">2.12. На публичных слушаниях ведется протокол, в котором отражаются конкретные предложения по внесению изменений и дополнений в проект муниципального правового акта, подписываемый ведущим публичных слушаний и секретарем. К протоколу обязательном порядке прикладываются предложения участников публичных слушаний, поданные в письменной форме.</text:p>
      <text:p text:style-name="P8">2.13. По итогам публичных слушаний организатором публичных слушаний готовятся заключение и протокол публичных слушаний, в котором указываются:</text:p>
      <text:p text:style-name="P8">- дата и время проведения публичных слушаний;</text:p>
      <text:p text:style-name="P8">- место проведения публичных слушаний;</text:p>
      <text:p text:style-name="P8">- инициатор публичных слушаний;</text:p>
      <text:p text:style-name="P8">- <text:span text:style-name="T19">способ проведения публичных слушаний;</text:span></text:p>
      <text:p text:style-name="P8">- фамилия, имя, отчество, должность ведущего публичных слушаний;</text:p>
      <text:p text:style-name="P8">- фамилия, имя, отчество, должность секретаря;</text:p>
      <text:p text:style-name="P8">- количество зарегистрированных заявок на выступление;</text:p>
      <text:p text:style-name="P8">- информация о проекте муниципального правового акта, вынесенного <text:s text:c="13"/>на публичные слушания;</text:p>
      <text:p text:style-name="P8">- количество выступающих, высказанные предложения (рекомендации);</text:p>
      <text:p text:style-name="P8">- результаты публичных слушаний (принятое решение);</text:p>
      <text:p text:style-name="P8">- подписи ведущего публичных слушаний и секретаря.</text:p>
      <text:p text:style-name="P8"><text:soft-page-break/>2.14. По итогам публичных слушаний организатором публичных слушаний готовится заключение. Заключение подлежит обнародованию в порядке, установленном для обнародования муниципальных нормативных правовых актов города Владимира, в течение 10 дней после проведения публичных слушаний.</text:p>
      <text:p text:style-name="P8">Заключение по результатам публичных слушаний подлежит рассмотрению органом или должностным лицом, принявшим решение о назначении публичных слушаний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h text:style-name="P44" text:outline-level="1">Приложение </text:h>
      <text:p text:style-name="P28">к Положению</text:p>
      <text:p text:style-name="P28">о публичных слушаниях</text:p>
      <text:p text:style-name="P28">в муниципальном образовании</text:p>
      <text:p text:style-name="P28">город Владимир</text:p>
      <text:p text:style-name="P28"/>
      <text:p text:style-name="P27"/>
      <text:p text:style-name="P29"/>
      <text:p text:style-name="P34">СПИСОК ИНИЦИАТИВНОЙ ГРУППЫ<text:bookmark-start text:name="Par78"/></text:p>
      <text:p text:style-name="P27"/>
      <text:p text:style-name="P29">Публичные слушания по теме:</text:p>
      <text:p text:style-name="P27"/>
      <text:p text:style-name="P31">«______________________________________________________________________»</text:p>
      <text:p text:style-name="P27"/>
      <text:p text:style-name="P27">Мы, нижеподписавшиеся, поддерживаем проведение публичных слушаний <text:s text:c="13"/>по теме:</text:p>
      <text:p text:style-name="P38">«______________________________________________________________________»</text:p>
      <text:p text:style-name="P27"/>
      <text:p text:style-name="P31">предлагаемых _______________________________________________________________________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0">№ п/п</text:p>
          </table:table-cell>
          <table:table-cell table:style-name="Таблица5.A1" office:value-type="string">
            <text:p text:style-name="P30">Ф.И.О.</text:p>
          </table:table-cell>
          <table:table-cell table:style-name="Таблица5.A1" office:value-type="string">
            <text:p text:style-name="P30">Число, месяц, год рождения</text:p>
          </table:table-cell>
          <table:table-cell table:style-name="Таблица5.A1" office:value-type="string">
            <text:p text:style-name="P30">Адрес места жительства</text:p>
          </table:table-cell>
          <table:table-cell table:style-name="Таблица5.A1" office:value-type="string">
            <text:p text:style-name="P30">Подпись и дата <text:s text:c="11"/>ее внесения </text:p>
          </table:table-cell>
        </table:table-row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</table:table-row>
      </table:table>
      <text:p text:style-name="P41">Организатору публичных слушаний даем согласие на обработку персональных данных в соответствии с Федеральным законом от 27.07.2006 № 152-ФЗ <text:s text:c="17"/>«О персональных данных» для целей проведения публичных слушаний.</text:p>
      <text:p text:style-name="P21"/>
      <text:p text:style-name="P21">Подписной лист удостоверяю:</text:p>
      <text:p text:style-name="P21">___________________________________________________________________</text:p>
      <text:p text:style-name="P22">(Ф.И.О., серия, номер и дата выдачи паспорта или иного документа, удостоверяющего личность, адрес места жительства лица, собиравшего подписи, его подпись и дата ее внесения).</text:p>
      <text:p text:style-name="P7"><text:bookmark-end text:name="Par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3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988cm" fo:margin-bottom="1.004cm" fo:margin-left="2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4-07-18T16:03:00</meta:creation-date>
    <meta:editing-cycles>163</meta:editing-cycles>
    <meta:editing-duration>P1DT10H37M50S</meta:editing-duration>
    <dc:date>2024-08-22T16:24:42.92</dc:date>
    <dc:title>Решение Белгородского городского Совета от 21.02.2023 N 676"Об утверждении Положения о порядке организации и проведения публичных слушаний по проектам муниципальных правовых актов по вопросам местного значения городского округа "Город Белгород"</dc:title>
    <meta:print-date>2024-08-22T15:40:17.72</meta:print-date>
    <meta:document-statistic meta:table-count="1" meta:image-count="0" meta:object-count="0" meta:page-count="7" meta:paragraph-count="97" meta:word-count="1448" meta:character-count="13190"/>
    <meta:user-defined meta:name="Company">КонсультантПлюс Версия 4024.00.01</meta:user-defined>
    <meta:user-defined meta:name="Info 1"/>
    <meta:user-defined meta:name="Info 2"/>
    <meta:user-defined meta:name="Info 3"/>
    <meta:user-defined meta:name="Info 4" meta:value-type="string"/>
  </office:meta>
</office:document-meta>
</file>